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1pt" fo:font-weight="bold" officeooo:rsid="0002870c" officeooo:paragraph-rsid="00043e27" style:font-size-asian="9.60000038146973pt" style:font-weight-asian="bold" style:font-size-complex="11pt" style:font-weight-complex="bold"/>
    </style:style>
    <style:style style:name="P2" style:family="paragraph" style:parent-style-name="Standard">
      <style:text-properties fo:font-size="11pt" fo:font-weight="bold" officeooo:rsid="00085dd3" officeooo:paragraph-rsid="00085dd3" style:font-size-asian="11pt" style:font-weight-asian="bold" style:font-size-complex="11pt" style:font-weight-complex="bold"/>
    </style:style>
    <style:style style:name="P3" style:family="paragraph" style:parent-style-name="Standard">
      <style:text-properties fo:font-size="11pt" fo:font-weight="bold" officeooo:rsid="0002870c" officeooo:paragraph-rsid="0002870c" style:font-size-asian="11pt" style:font-weight-asian="bold" style:font-size-complex="11pt" style:font-weight-complex="bold"/>
    </style:style>
    <style:style style:name="P4" style:family="paragraph" style:parent-style-name="Standard">
      <style:text-properties fo:font-size="11pt" fo:font-weight="bold" officeooo:rsid="0002870c" officeooo:paragraph-rsid="00043e27" style:font-size-asian="11pt" style:font-weight-asian="bold" style:font-size-complex="11pt" style:font-weight-complex="bold"/>
    </style:style>
    <style:style style:name="P5" style:family="paragraph" style:parent-style-name="Standard">
      <style:text-properties fo:font-size="11pt" fo:font-weight="bold" officeooo:rsid="00043e27" officeooo:paragraph-rsid="00043e27" style:font-size-asian="11pt" style:font-weight-asian="bold" style:font-size-complex="11pt" style:font-weight-complex="bold"/>
    </style:style>
    <style:style style:name="P6" style:family="paragraph" style:parent-style-name="Standard">
      <style:text-properties fo:font-size="11pt" fo:font-weight="bold" officeooo:rsid="0005b58d" officeooo:paragraph-rsid="0005b58d" style:font-size-asian="11pt" style:font-weight-asian="bold" style:font-size-complex="11pt" style:font-weight-complex="bold"/>
    </style:style>
    <style:style style:name="P7" style:family="paragraph" style:parent-style-name="Standard">
      <style:text-properties fo:font-size="11pt" fo:font-weight="bold" officeooo:rsid="0005dd53" officeooo:paragraph-rsid="0005dd53" style:font-size-asian="11pt" style:font-weight-asian="bold" style:font-size-complex="11pt" style:font-weight-complex="bold"/>
    </style:style>
    <style:style style:name="P8" style:family="paragraph" style:parent-style-name="Standard">
      <style:text-properties fo:font-size="11pt" fo:font-weight="bold" officeooo:rsid="0006b1e4" officeooo:paragraph-rsid="0006b1e4" style:font-size-asian="11pt" style:font-weight-asian="bold" style:font-size-complex="11pt" style:font-weight-complex="bold"/>
    </style:style>
    <style:style style:name="P9" style:family="paragraph" style:parent-style-name="Standard">
      <style:text-properties fo:font-size="11pt" fo:font-weight="bold" officeooo:rsid="0006b1e4" officeooo:paragraph-rsid="0006fd21" style:font-size-asian="11pt" style:font-weight-asian="bold" style:font-size-complex="11pt" style:font-weight-complex="bold"/>
    </style:style>
    <style:style style:name="P10" style:family="paragraph" style:parent-style-name="Standard">
      <style:text-properties fo:font-size="11pt" fo:font-weight="bold" officeooo:rsid="0006fd21" officeooo:paragraph-rsid="0006fd21" style:font-size-asian="11pt" style:font-weight-asian="bold" style:font-size-complex="11pt" style:font-weight-complex="bold"/>
    </style:style>
    <style:style style:name="P11" style:family="paragraph" style:parent-style-name="Standard">
      <style:text-properties fo:font-size="11pt" fo:font-weight="bold" officeooo:rsid="0007f74c" officeooo:paragraph-rsid="0007f74c" style:font-size-asian="11pt" style:font-weight-asian="bold" style:font-size-complex="11pt" style:font-weight-complex="bold"/>
    </style:style>
    <style:style style:name="P12" style:family="paragraph" style:parent-style-name="Standard">
      <style:text-properties fo:font-size="11pt" fo:font-style="italic" fo:font-weight="bold" officeooo:rsid="00085dd3" officeooo:paragraph-rsid="00085dd3" style:font-size-asian="11pt" style:font-style-asian="italic" style:font-weight-asian="bold" style:font-size-complex="11pt" style:font-style-complex="italic" style:font-weight-complex="bold"/>
    </style:style>
    <style:style style:name="P13" style:family="paragraph" style:parent-style-name="Standard">
      <style:text-properties fo:font-size="11pt" fo:font-style="italic" fo:font-weight="bold" officeooo:rsid="0009da68" officeooo:paragraph-rsid="0009da68" style:font-size-asian="11pt" style:font-style-asian="italic" style:font-weight-asian="bold" style:font-size-complex="11pt" style:font-style-complex="italic" style:font-weight-complex="bold"/>
    </style:style>
    <style:style style:name="P14" style:family="paragraph" style:parent-style-name="Standard">
      <style:text-properties fo:font-size="11pt" fo:font-style="italic" fo:font-weight="bold" officeooo:rsid="000ae443" officeooo:paragraph-rsid="000ae443" style:font-size-asian="11pt" style:font-style-asian="italic" style:font-weight-asian="bold" style:font-size-complex="11pt" style:font-style-complex="italic" style:font-weight-complex="bold"/>
    </style:style>
    <style:style style:name="P15" style:family="paragraph" style:parent-style-name="Standard">
      <style:text-properties fo:font-size="11pt" fo:font-style="italic" fo:font-weight="normal" officeooo:rsid="0005b58d" officeooo:paragraph-rsid="0005b58d" style:font-size-asian="11pt" style:font-style-asian="italic" style:font-weight-asian="normal" style:font-size-complex="11pt" style:font-style-complex="italic" style:font-weight-complex="normal"/>
    </style:style>
    <style:style style:name="P16" style:family="paragraph" style:parent-style-name="Standard">
      <style:text-properties fo:font-size="11pt" fo:font-style="italic" fo:font-weight="normal" officeooo:rsid="00043e27" officeooo:paragraph-rsid="00043e27" style:font-size-asian="11pt" style:font-style-asian="italic" style:font-weight-asian="normal" style:font-size-complex="11pt" style:font-style-complex="italic" style:font-weight-complex="normal"/>
    </style:style>
    <style:style style:name="P17" style:family="paragraph" style:parent-style-name="Standard">
      <style:text-properties fo:font-size="11pt" fo:font-style="italic" fo:font-weight="normal" officeooo:rsid="0007f74c" officeooo:paragraph-rsid="0007f74c" style:font-size-asian="11pt" style:font-style-asian="italic" style:font-weight-asian="normal" style:font-size-complex="11pt" style:font-style-complex="italic" style:font-weight-complex="normal"/>
    </style:style>
    <style:style style:name="P18" style:family="paragraph" style:parent-style-name="Standard">
      <style:text-properties fo:font-size="11pt" fo:font-style="italic" fo:font-weight="normal" officeooo:rsid="00085dd3" officeooo:paragraph-rsid="00085dd3" style:font-size-asian="11pt" style:font-style-asian="italic" style:font-weight-asian="normal" style:font-size-complex="11pt" style:font-style-complex="italic" style:font-weight-complex="normal"/>
    </style:style>
    <style:style style:name="P19" style:family="paragraph" style:parent-style-name="Standard">
      <style:text-properties fo:font-size="11pt" fo:font-style="italic" fo:font-weight="normal" officeooo:rsid="00085dd3" officeooo:paragraph-rsid="0009da68" style:font-size-asian="11pt" style:font-style-asian="italic" style:font-weight-asian="normal" style:font-size-complex="11pt" style:font-style-complex="italic" style:font-weight-complex="normal"/>
    </style:style>
    <style:style style:name="P20" style:family="paragraph" style:parent-style-name="Standard">
      <style:text-properties fo:font-size="11pt" fo:font-style="italic" fo:font-weight="normal" officeooo:rsid="0009da68" officeooo:paragraph-rsid="0009da68" style:font-size-asian="11pt" style:font-style-asian="italic" style:font-weight-asian="normal" style:font-size-complex="11pt" style:font-style-complex="italic" style:font-weight-complex="normal"/>
    </style:style>
    <style:style style:name="P21" style:family="paragraph" style:parent-style-name="Standard">
      <style:text-properties fo:font-size="11pt" fo:font-weight="normal" officeooo:rsid="0005dd53" officeooo:paragraph-rsid="0005dd53" style:font-size-asian="11pt" style:font-weight-asian="normal" style:font-size-complex="11pt" style:font-weight-complex="normal"/>
    </style:style>
    <style:style style:name="P22" style:family="paragraph" style:parent-style-name="Standard">
      <style:text-properties fo:font-size="11pt" fo:font-weight="normal" officeooo:rsid="00085dd3" officeooo:paragraph-rsid="00085dd3" style:font-size-asian="11pt" style:font-weight-asian="normal" style:font-size-complex="11pt" style:font-weight-complex="normal"/>
    </style:style>
    <style:style style:name="P23" style:family="paragraph" style:parent-style-name="Standard">
      <style:text-properties fo:font-size="11pt" officeooo:rsid="0002870c" officeooo:paragraph-rsid="0002870c" style:font-size-asian="11pt" style:font-size-complex="11pt"/>
    </style:style>
    <style:style style:name="P24" style:family="paragraph" style:parent-style-name="Standard">
      <style:text-properties fo:font-size="11pt" fo:font-style="normal" fo:font-weight="normal" officeooo:rsid="0009da68" officeooo:paragraph-rsid="0009da68" style:font-size-asian="11pt" style:font-style-asian="normal" style:font-weight-asian="normal" style:font-size-complex="11pt" style:font-style-complex="normal" style:font-weight-complex="normal"/>
    </style:style>
    <style:style style:name="P25" style:family="paragraph" style:parent-style-name="Standard">
      <style:text-properties fo:font-size="11pt" fo:font-weight="normal" officeooo:rsid="0005dd53" officeooo:paragraph-rsid="0005dd53" style:font-size-asian="11pt" style:font-weight-asian="normal" style:font-size-complex="11pt" style:font-weight-complex="normal"/>
    </style:style>
    <style:style style:name="P26" style:family="paragraph" style:parent-style-name="Standard">
      <style:text-properties fo:font-size="11pt" fo:font-style="normal" fo:font-weight="normal" officeooo:rsid="00085dd3" officeooo:paragraph-rsid="00085dd3" style:font-size-asian="11pt" style:font-style-asian="normal" style:font-weight-asian="normal" style:font-size-complex="11pt" style:font-style-complex="normal" style:font-weight-complex="normal"/>
    </style:style>
    <style:style style:name="P27" style:family="paragraph" style:parent-style-name="Standard">
      <style:text-properties fo:font-size="11pt" fo:font-style="normal" fo:font-weight="normal" officeooo:rsid="0009da68" officeooo:paragraph-rsid="0009da68" style:font-size-asian="11pt" style:font-style-asian="normal" style:font-weight-asian="normal" style:font-size-complex="11pt" style:font-style-complex="normal" style:font-weight-complex="normal"/>
    </style:style>
    <style:style style:name="P28" style:family="paragraph" style:parent-style-name="Standard">
      <style:text-properties fo:font-size="11pt" fo:font-style="normal" fo:font-weight="bold" officeooo:rsid="00085dd3" officeooo:paragraph-rsid="00085dd3" style:font-size-asian="11pt" style:font-style-asian="normal" style:font-weight-asian="bold" style:font-size-complex="11pt" style:font-style-complex="normal" style:font-weight-complex="bold"/>
    </style:style>
    <style:style style:name="P29" style:family="paragraph" style:parent-style-name="Standard">
      <style:text-properties fo:font-size="11pt" fo:font-style="italic" fo:font-weight="normal" officeooo:rsid="00085dd3" officeooo:paragraph-rsid="00085dd3" style:font-size-asian="11pt" style:font-style-asian="italic" style:font-weight-asian="normal" style:font-size-complex="11pt" style:font-style-complex="italic" style:font-weight-complex="normal"/>
    </style:style>
    <style:style style:name="T1" style:family="text">
      <style:text-properties fo:font-weight="normal" style:font-size-asian="11pt" style:font-weight-asian="normal" style:font-weight-complex="normal"/>
    </style:style>
    <style:style style:name="T2" style:family="text">
      <style:text-properties fo:font-weight="normal" officeooo:rsid="00043e27" style:font-size-asian="11pt"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07f74c" style:font-weight-asian="normal" style:font-weight-complex="normal"/>
    </style:style>
    <style:style style:name="T5" style:family="text">
      <style:text-properties fo:font-weight="normal" officeooo:rsid="0005b58d" style:font-weight-asian="normal" style:font-weight-complex="normal"/>
    </style:style>
    <style:style style:name="T6" style:family="text">
      <style:text-properties fo:font-weight="normal" officeooo:rsid="0006b1e4" style:font-weight-asian="normal" style:font-weight-complex="normal"/>
    </style:style>
    <style:style style:name="T7" style:family="text">
      <style:text-properties fo:font-weight="normal" officeooo:rsid="0006fd21" style:font-weight-asian="normal" style:font-weight-complex="normal"/>
    </style:style>
    <style:style style:name="T8" style:family="text">
      <style:text-properties fo:font-weight="normal" officeooo:rsid="00085dd3" style:font-weight-asian="normal" style:font-weight-complex="normal"/>
    </style:style>
    <style:style style:name="T9" style:family="text">
      <style:text-properties fo:font-weight="normal" officeooo:rsid="0009da68" style:font-weight-asian="normal" style:font-weight-complex="normal"/>
    </style:style>
    <style:style style:name="T10" style:family="text">
      <style:text-properties fo:font-weight="normal" officeooo:rsid="000ae443" style:font-weight-asian="normal" style:font-weight-complex="normal"/>
    </style:style>
    <style:style style:name="T11" style:family="text">
      <style:text-properties fo:font-weight="normal" officeooo:rsid="000ce6c5" style:font-weight-asian="normal" style:font-weight-complex="normal"/>
    </style:style>
    <style:style style:name="T12" style:family="text">
      <style:text-properties fo:font-weight="normal" officeooo:rsid="000d8a05" style:font-weight-asian="normal" style:font-weight-complex="normal"/>
    </style:style>
    <style:style style:name="T13" style:family="text">
      <style:text-properties fo:font-weight="normal" officeooo:rsid="000db9db" style:font-weight-asian="normal" style:font-weight-complex="normal"/>
    </style:style>
    <style:style style:name="T14" style:family="text">
      <style:text-properties fo:font-weight="normal" officeooo:rsid="000f5b21" style:font-weight-asian="normal" style:font-weight-complex="normal"/>
    </style:style>
    <style:style style:name="T15" style:family="text">
      <style:text-properties officeooo:rsid="00043e27"/>
    </style:style>
    <style:style style:name="T16" style:family="text">
      <style:text-properties fo:font-style="normal" style:font-style-asian="normal" style:font-style-complex="normal"/>
    </style:style>
    <style:style style:name="T17" style:family="text">
      <style:text-properties fo:font-style="normal" officeooo:rsid="000f5b21"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085dd3" style:font-style-asian="normal" style:font-weight-asian="normal" style:font-style-complex="normal" style:font-weight-complex="normal"/>
    </style:style>
    <style:style style:name="T20" style:family="text">
      <style:text-properties fo:font-style="normal" fo:font-weight="normal" officeooo:rsid="0009da68" style:font-style-asian="normal" style:font-weight-asian="normal" style:font-style-complex="normal" style:font-weight-complex="normal"/>
    </style:style>
    <style:style style:name="T21" style:family="text">
      <style:text-properties fo:font-style="normal" fo:font-weight="normal" officeooo:rsid="000ae443" style:font-style-asian="normal" style:font-weight-asian="normal" style:font-style-complex="normal" style:font-weight-complex="normal"/>
    </style:style>
    <style:style style:name="T22" style:family="text">
      <style:text-properties fo:font-style="normal" fo:font-weight="normal" officeooo:rsid="000f5b21" style:font-style-asian="normal" style:font-weight-asian="normal" style:font-style-complex="normal" style:font-weight-complex="normal"/>
    </style:style>
    <style:style style:name="T23" style:family="text">
      <style:text-properties officeooo:rsid="0005dd53"/>
    </style:style>
    <style:style style:name="T24" style:family="text">
      <style:text-properties officeooo:rsid="0006b1e4"/>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006fd21" style:font-style-asian="italic" style:font-weight-asian="normal" style:font-style-complex="italic" style:font-weight-complex="normal"/>
    </style:style>
    <style:style style:name="T28" style:family="text">
      <style:text-properties officeooo:rsid="0009da68"/>
    </style:style>
    <style:style style:name="T29" style:family="text">
      <style:text-properties officeooo:rsid="000f5b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ing Haiku</text:p>
      <text:p text:style-name="P23"/>
      <text:p text:style-name="P23">Haiku is an open source clone of the BeOS <text:span text:style-name="T15">personal computer (</text:span>PC<text:span text:style-name="T15">)</text:span> operating system<text:span text:style-name="T15">(OS)</text:span>. <text:span text:style-name="T3">The fact that it is open source means that the source code that makes up the </text:span><text:span text:style-name="T11">operating system</text:span><text:span text:style-name="T3"> is free to download. It also means that modified versions of the source code can be distributed provided the modified code is also made available. It was designed to resemble BeOS in look and action, and to run much of BeOS's software. </text:span><text:span text:style-name="T8">It is </text:span><text:span text:style-name="T9">capable</text:span><text:span text:style-name="T8"> of running on very </text:span><text:span text:style-name="T9">minimal</text:span><text:span text:style-name="T8"> hardware and is thus very useful in the refurbish</text:span><text:span text:style-name="T9">ing</text:span><text:span text:style-name="T8"> of old computers. </text:span><text:span text:style-name="T10">This being said it is as capable as most operating system</text:span><text:span text:style-name="T13">s</text:span><text:span text:style-name="T10"> available today. </text:span><text:span text:style-name="T12">It has</text:span><text:span text:style-name="T10"> a Graphical User Interface, </text:span><text:span text:style-name="T12">is </text:span><text:span text:style-name="T10">Internet capable and has vast repositories of software available for download.</text:span></text:p>
      <text:p text:style-name="P23"/>
      <text:p text:style-name="P3">Materials needed</text:p>
      <text:p text:style-name="P3"/>
      <text:p text:style-name="P3"><text:span text:style-name="T3">A PC with Internet access and disk burning software, a PC with at least a Pentium 4 processor and 2 Gigs of RAM, a blank, </text:span><text:span text:style-name="T4">unformatted</text:span><text:span text:style-name="T3"> CD or DVD, and a Haiku ISO file.</text:span></text:p>
      <text:p text:style-name="P3"/>
      <text:p text:style-name="P15">Note: The two computers need not be different machines.</text:p>
      <text:p text:style-name="P15">Note: If you don't have Internet access in you house many local libraries now offer <text:span text:style-name="T23">this as a service to card holders.</text:span></text:p>
      <text:p text:style-name="P16">Note: The OS will run on something as slow as a Pentium 2 but it will run very slowly.</text:p>
      <text:p text:style-name="P3"/>
      <text:p text:style-name="P3">Obtaining the ISO</text:p>
      <text:p text:style-name="P3"/>
      <text:p text:style-name="P1"><text:span text:style-name="T1">1. </text:span><text:span text:style-name="T2">O</text:span><text:span text:style-name="T1">pen a browser </text:span><text:span text:style-name="T2">o</text:span><text:span text:style-name="T1">n the web enabled computer and </text:span><text:span text:style-name="T2">go to this address: </text:span><text:a xlink:type="simple" xlink:href="http://www.haiku-os.org/" text:style-name="Internet_20_link" text:visited-style-name="Visited_20_Internet_20_Link"><text:span text:style-name="T2">www.haiku-os.org/</text:span></text:a><text:span text:style-name="T2">. You should see a large button in the middle of the screen saying Download Now</text:span></text:p>
      <text:p text:style-name="P4"/>
      <text:p text:style-name="P5"><text:span text:style-name="T3">2. Click on this button. </text:span><text:span text:style-name="T5">It will take you to another page w</text:span><text:span text:style-name="T14">h</text:span><text:span text:style-name="T5">ere you can download the latest version.</text:span></text:p>
      <text:p text:style-name="P5"/>
      <text:p text:style-name="P6"><text:span text:style-name="T3">3. Scroll down the page until you see a section called </text:span><text:span text:style-name="T26">Download Locations</text:span><text:span text:style-name="T3"> and find the one nearest you.</text:span></text:p>
      <text:p text:style-name="P6"/>
      <text:p text:style-name="P21">4. Click on the link under the ISO column marked zip. Your browser will give you a conformation box.</text:p>
      <text:p text:style-name="P7"/>
      <text:p text:style-name="P21">5. Select <text:span text:style-name="T25">Save File</text:span>. The zip <text:span text:style-name="T24">file</text:span> will now download itself to the location you have given your browser to save files.</text:p>
      <text:p text:style-name="P21"/>
      <text:p text:style-name="P7"><text:span text:style-name="T3">You now have a copy of the </text:span><text:span text:style-name="T6">ISO necessary to make the installation disk.</text:span></text:p>
      <text:p text:style-name="P7"/>
      <text:p text:style-name="P8">Making the installation disk</text:p>
      <text:p text:style-name="P8"/>
      <text:p text:style-name="P8"><text:span text:style-name="T8">6</text:span><text:span text:style-name="T3">. Find the folder where your web browser stores files downloaded f</text:span><text:span text:style-name="T14">r</text:span><text:span text:style-name="T3">om the Internet. This folder is typically called Downloads by default.</text:span></text:p>
      <text:p text:style-name="P8"/>
      <text:p text:style-name="P9"><text:span text:style-name="T8">7</text:span><text:span text:style-name="T3">. Find the zip file containing the Haiku ISO file. This folder is called </text:span><text:span text:style-name="T27">haiku-r1alpha4.1-iso.zip</text:span><text:span text:style-name="T7">.</text:span></text:p>
      <text:p text:style-name="P9"/>
      <text:p text:style-name="P10"><text:span text:style-name="T8">8</text:span><text:span text:style-name="T3">. Right click on this file and select </text:span><text:span text:style-name="T26">Extract Here</text:span><text:span text:style-name="T18"> form the drop down menu. The computer will begin to unpack the compressed zip file to the folder you are presently in.</text:span></text:p>
      <text:p text:style-name="P10"/>
      <text:p text:style-name="P10"><text:span text:style-name="T19">9</text:span><text:span text:style-name="T18">. Open the new decompressed copy of </text:span><text:span text:style-name="T26">haiku-r1alpha4.1-iso</text:span><text:span text:style-name="T18">.</text:span></text:p>
      <text:p text:style-name="P10"/>
      <text:p text:style-name="P10"><text:span text:style-name="T19">10</text:span><text:span text:style-name="T18">. Right click on the file called </text:span><text:span text:style-name="T26">haiku-r1alpha4.1-iso</text:span><text:span text:style-name="T18"> and select </text:span><text:span text:style-name="T26">Write to disk</text:span><text:span text:style-name="T18"> f</text:span><text:span text:style-name="T22">r</text:span><text:span text:style-name="T18">om the drop down menu. This will start the disk writing software.</text:span></text:p>
      <text:p text:style-name="P10"/>
      <text:p text:style-name="P11"><text:span text:style-name="T19">11.</text:span><text:span text:style-name="T18"> Open the disk drive on your machine and insert a blank, unformatted disk. Close the tray.</text:span></text:p>
      <text:p text:style-name="P11"/>
      <text:p text:style-name="P17"><text:soft-page-break/>Note: You must use a blank, unformatted <text:span text:style-name="T29">disk</text:span> or the disk creation software will not work.</text:p>
      <text:p text:style-name="P11"/>
      <text:p text:style-name="P11"><text:span text:style-name="T19">12</text:span><text:span text:style-name="T18">. Click </text:span><text:span text:style-name="T26">Create disk</text:span><text:span text:style-name="T18">. When the software has stopped running it should eject the disk automatically.</text:span></text:p>
      <text:p text:style-name="P11"/>
      <text:p text:style-name="P2"><text:span text:style-name="T18">You now have a</text:span><text:span text:style-name="T22">n</text:span><text:span text:style-name="T18"> installation disk.</text:span></text:p>
      <text:p text:style-name="P2"/>
      <text:p text:style-name="P2"><text:span text:style-name="T16">Read</text:span><text:span text:style-name="T17">y</text:span><text:span text:style-name="T16">ing your machine for installation</text:span></text:p>
      <text:p text:style-name="P22"/>
      <text:p text:style-name="P22">Before installation can begin you must make sure that the machine your are installing Haiku on is ready to have a new OS installed on it.</text:p>
      <text:p text:style-name="P22"/>
      <text:p text:style-name="P22">13. Copy any files you wish to keep <text:span text:style-name="T29">from</text:span> the machine you are installing Haiku on, to a separate device.</text:p>
      <text:p text:style-name="P22"/>
      <text:p text:style-name="P26">14. Press the power button on the computer you are installing Haiku on.</text:p>
      <text:p text:style-name="P2"/>
      <text:p text:style-name="P26">15. Wait a few seconds for the BIOS screen to appear. This screen will typically have either the logo of the computer's manufacturer or statistics about the machine itself.</text:p>
      <text:p text:style-name="P2"/>
      <text:p text:style-name="P26">16. When this screen appears press F2 to enter the BIOS settings.</text:p>
      <text:p text:style-name="P2"/>
      <text:p text:style-name="P18">Note: F2 is the typical key to preform this operation. If your machine is different it will state the proper key on the BIOS screen.</text:p>
      <text:p text:style-name="P12"/>
      <text:p text:style-name="P26">17. Select the menu that has Boot operations.</text:p>
      <text:p text:style-name="P12"/>
      <text:p text:style-name="P26">18. Enable the CD/DVD drive as a boot-able device and place it first in the boot order. This will insure that the disk drive and not the hard drive is booted from.</text:p>
      <text:p text:style-name="P12"/>
      <text:p text:style-name="P26">Your computer is now ready for its new operating system.</text:p>
      <text:p text:style-name="P12"/>
      <text:p text:style-name="P28">Beginning the installation</text:p>
      <text:p text:style-name="P12"/>
      <text:p text:style-name="P18">Warning: The following steps will erase any data still left on your computer. See step 13.</text:p>
      <text:p text:style-name="P12"/>
      <text:p text:style-name="P26">19. Open the CD/DVD drive and place the installation disk you just made into the tray.</text:p>
      <text:p text:style-name="P12"/>
      <text:p text:style-name="P26">20. Exit the BIOS setup menu saving the changes you just made.</text:p>
      <text:p text:style-name="P12"/>
      <text:p text:style-name="P12"><text:span text:style-name="T18">The computer will now restart and begin to boot off of the installation disk in the disk drive. </text:span><text:span text:style-name="T20">A window will appear to begin the installation process.</text:span></text:p>
      <text:p text:style-name="P12"/>
      <text:p text:style-name="P13"><text:span text:style-name="T18">21. Select the desired language f</text:span><text:span text:style-name="T22">r</text:span><text:span text:style-name="T18">om the menu in the window on your screen.</text:span></text:p>
      <text:p text:style-name="P13"/>
      <text:p text:style-name="P13"><text:span text:style-name="T18">22. Press the </text:span><text:span text:style-name="T3">Run install</text:span><text:span text:style-name="T18"> button.</text:span></text:p>
      <text:p text:style-name="P24"/>
      <text:p text:style-name="P24">A window will appear that will provide warnings and further information about the installation you are about to pe<text:span text:style-name="T29">r</text:span>form.</text:p>
      <text:p text:style-name="P13"/>
      <text:p text:style-name="P19">Warning:<text:span text:style-name="T28"> </text:span>The following steps will erase any data still left on your computer. See step 13.</text:p>
      <text:p text:style-name="P13"/>
      <text:p text:style-name="P24">23. Click continue.</text:p>
      <text:p text:style-name="P20"/>
      <text:p text:style-name="P24">A window will appear. This window will contain options for w<text:span text:style-name="T29">h</text:span>ere to install to and from. W<text:span text:style-name="T29">h</text:span>ere you are <text:soft-page-break/>installing f<text:span text:style-name="T29">r</text:span>om will be selected automatically.</text:p>
      <text:p text:style-name="P24"/>
      <text:p text:style-name="P13"><text:span text:style-name="T18">24. Click </text:span><text:span text:style-name="T3">Begin</text:span><text:span text:style-name="T18">.</text:span></text:p>
      <text:p text:style-name="P13"/>
      <text:p text:style-name="P20">Note: If you have not emptied the hard drive you are installing to you will see a dialog box warning you that the target still contains data. Press install anyway if you wish to continue.</text:p>
      <text:p text:style-name="P20"/>
      <text:p text:style-name="P19">Warning: <text:span text:style-name="T28">Until this point you have not touched any of the data on your hard drive. </text:span>The following steps will erase any data still left on your computer. See step 13.</text:p>
      <text:p text:style-name="P13"/>
      <text:p text:style-name="P24">The installation of the OS will take a few min<text:span text:style-name="T29">ute</text:span>s depending on the hardware you are installing it on.</text:p>
      <text:p text:style-name="P13"/>
      <text:p text:style-name="P13"><text:span text:style-name="T18">25. Press </text:span><text:span text:style-name="T3">Restart</text:span><text:span text:style-name="T18">.</text:span></text:p>
      <text:p text:style-name="P13"/>
      <text:p text:style-name="P24">The installation disk will be ejected automatically and the system will restart booting of the newly installed Haiku operating system.</text:p>
      <text:p text:style-name="P24"/>
      <text:p text:style-name="P13"><text:span text:style-name="T18">26. </text:span><text:span text:style-name="T21">Remove the installation disk f</text:span><text:span text:style-name="T22">rom</text:span><text:span text:style-name="T21"> the CD/DVD tray and store in a safe place for future use.</text:span></text:p>
      <text:p text:style-name="P13"/>
      <text:p text:style-name="P14"><text:span text:style-name="T21">Y</text:span><text:span text:style-name="T18">ou now have installed the Haiku operating system onto you</text:span><text:span text:style-name="T22">r</text:span><text:span text:style-name="T18"> computer. Have fun with you</text:span><text:span text:style-name="T22">r</text:span><text:span text:style-name="T18"> new operating syst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10:22:40.274523026</meta:creation-date>
    <dc:date>2014-10-16T16:09:59.596321737</dc:date>
    <meta:editing-duration>PT25M16S</meta:editing-duration>
    <meta:editing-cycles>6</meta:editing-cycles>
    <meta:generator>LibreOffice/6.0.7.3$Linux_X86_64 LibreOffice_project/00m0$Build-3</meta:generator>
    <meta:document-statistic meta:table-count="0" meta:image-count="0" meta:object-count="0" meta:page-count="3" meta:paragraph-count="53" meta:word-count="984" meta:character-count="5519" meta:non-whitespace-character-count="4588"/>
  </office:meta>
</office:document-meta>
</file>