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3A0F10D2E207BA30A3F.jpg" manifest:media-type="image/jpeg"/>
  <manifest:file-entry manifest:full-path="Pictures/1000000000000320000001C812EAEBEAE6D17624.jpg" manifest:media-type="image/jpeg"/>
  <manifest:file-entry manifest:full-path="Pictures/10000000000003200000016876AC4131C154FC76.jpg" manifest:media-type="image/jpeg"/>
  <manifest:file-entry manifest:full-path="Pictures/1000000000000320000001C2CE8C7A046C693B4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3.8953in" draw:z-index="0"><draw:image xlink:href="Pictures/1000000000000320000001C2CE8C7A046C693B48.jpg" xlink:type="simple" xlink:show="embed" xlink:actuate="onLoad"/></draw:frame><draw:frame draw:style-name="fr2" draw:name="Image2" text:anchor-type="paragraph" svg:x="-0.0626in" svg:y="5.8126in" svg:width="6.9252in" svg:height="3.1161in" draw:z-index="1"><draw:image xlink:href="Pictures/10000000000003200000016876AC4131C154FC76.jpg" xlink:type="simple" xlink:show="embed" xlink:actuate="onLoad"/></draw:frame></text:p>
      <text:p text:style-name="P1"><draw:frame draw:style-name="fr1" draw:name="Image3" text:anchor-type="paragraph" svg:width="6.9252in" svg:height="3.9472in" draw:z-index="2"><draw:image xlink:href="Pictures/1000000000000320000001C812EAEBEAE6D17624.jpg" xlink:type="simple" xlink:show="embed" xlink:actuate="onLoad"/></draw:frame></text:p>
      <text:p text:style-name="P1"><draw:frame draw:style-name="fr2" draw:name="Image4" text:anchor-type="paragraph" svg:x="0in" svg:y="-0.0382in" svg:width="6.9252in" svg:height="8.0327in" draw:z-index="3"><draw:image xlink:href="Pictures/1000000000000320000003A0F10D2E207BA30A3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zra Frick</meta:initial-creator>
    <meta:creation-date>2017-07-15T21:48:02.110938845</meta:creation-date>
    <dc:date>2017-07-15T21:50:04.531697969</dc:date>
    <dc:creator>Ezra Frick</dc:creator>
    <meta:editing-duration>PT2M2S</meta:editing-duration>
    <meta:editing-cycles>1</meta:editing-cycles>
    <meta:document-statistic meta:table-count="0" meta:image-count="4" meta:object-count="0" meta:page-count="3" meta:paragraph-count="0" meta:word-count="0" meta:character-count="0" meta:non-whitespace-character-count="0"/>
    <meta:generator>LibreOffice/5.2.3.2$Linux_X86_64 LibreOffice_project/20m0$Build-2</meta:generator>
  </office:meta>
</office:document-meta>
</file>