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3827E52B02FCC40B353.jpg" manifest:media-type="image/jpeg"/>
  <manifest:file-entry manifest:full-path="Pictures/10000000000003200000038D93E0CF813F7A7C96.jpg" manifest:media-type="image/jpeg"/>
  <manifest:file-entry manifest:full-path="Pictures/100000000000032000000382F3D391D1ABE4BDCC.jpg" manifest:media-type="image/jpeg"/>
  <manifest:file-entry manifest:full-path="Pictures/10000000000003200000039ECE50E9219A37E2CE.jpg" manifest:media-type="image/jpeg"/>
  <manifest:file-entry manifest:full-path="Pictures/100000000000032000000392516A01D00EA6C7C1.jpg" manifest:media-type="image/jpeg"/>
  <manifest:file-entry manifest:full-path="Pictures/1000000000000320000003918FECBD2D246A7014.jpg" manifest:media-type="image/jpeg"/>
  <manifest:file-entry manifest:full-path="Pictures/10000000000003200000038BF0545766B4DE9930.jpg" manifest:media-type="image/jpeg"/>
  <manifest:file-entry manifest:full-path="Pictures/1000000000000320000003818271383E7D7C14FE.jpg" manifest:media-type="image/jpeg"/>
  <manifest:file-entry manifest:full-path="Pictures/10000000000003200000039E2B8C07ADDC991E50.jpg" manifest:media-type="image/jpeg"/>
  <manifest:file-entry manifest:full-path="Pictures/10000000000003200000038DF5D2EBA3246BA43D.jpg" manifest:media-type="image/jpeg"/>
  <manifest:file-entry manifest:full-path="Pictures/100000000000032000000398B297B45CB7FF052A.jpg" manifest:media-type="image/jpeg"/>
  <manifest:file-entry manifest:full-path="Pictures/10000000000003200000039F963FF577C5665206.jpg" manifest:media-type="image/jpeg"/>
  <manifest:file-entry manifest:full-path="Pictures/100000000000031D000002919B4ACB190F517104.jpg" manifest:media-type="image/jpeg"/>
  <manifest:file-entry manifest:full-path="Pictures/1000000000000320000003AC38859F7F9A3DBF5E.jpg" manifest:media-type="image/jpeg"/>
  <manifest:file-entry manifest:full-path="Pictures/100000000000032000000383EAF29E94BE33AC14.jpg" manifest:media-type="image/jpeg"/>
  <manifest:file-entry manifest:full-path="Pictures/10000000000003200000038A0FD81E62355E60D7.jpg" manifest:media-type="image/jpeg"/>
  <manifest:file-entry manifest:full-path="Pictures/10000000000003200000037308011ADE0284A5C6.jpg" manifest:media-type="image/jpeg"/>
  <manifest:file-entry manifest:full-path="Pictures/100000000000032000000399463DAE9A670637D5.jpg" manifest:media-type="image/jpeg"/>
  <manifest:file-entry manifest:full-path="Pictures/10000000000003200000039CF1DF0DA6935BF4AC.jpg" manifest:media-type="image/jpeg"/>
  <manifest:file-entry manifest:full-path="Pictures/1000000000000320000003A4C968621D7896240A.jpg" manifest:media-type="image/jpeg"/>
  <manifest:file-entry manifest:full-path="Pictures/10000000000003200000039A23CC73CADA45FDD5.jpg" manifest:media-type="image/jpeg"/>
  <manifest:file-entry manifest:full-path="Pictures/100000000000032000000384FB82D2743F9DA180.jpg" manifest:media-type="image/jpeg"/>
  <manifest:file-entry manifest:full-path="Pictures/100000000000032000000394B18ED943BE4D9855.jpg" manifest:media-type="image/jpeg"/>
  <manifest:file-entry manifest:full-path="Pictures/1000000000000320000003A1A1C2159CE91152AF.jpg" manifest:media-type="image/jpeg"/>
  <manifest:file-entry manifest:full-path="Pictures/100000000000032000000392BFD26D4E9F1BB6D2.jpg" manifest:media-type="image/jpeg"/>
  <manifest:file-entry manifest:full-path="Pictures/1000000000000320000003920A9919BA22A71DDB.jpg" manifest:media-type="image/jpeg"/>
  <manifest:file-entry manifest:full-path="Pictures/100000000000032000000392F017EA6C72ADAEAE.jpg" manifest:media-type="image/jpeg"/>
  <manifest:file-entry manifest:full-path="Pictures/10000000000003200000038541D1EF58363F6008.jpg" manifest:media-type="image/jpeg"/>
  <manifest:file-entry manifest:full-path="Pictures/10000000000003200000038CAD9CBCE5AEDB557F.jpg" manifest:media-type="image/jpeg"/>
  <manifest:file-entry manifest:full-path="Pictures/10000000000003200000039ED498EB4A5EC5A70B.jpg" manifest:media-type="image/jpeg"/>
  <manifest:file-entry manifest:full-path="Pictures/10000000000003200000038A071FF15DA48B746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6b251"/>
    </style:style>
    <style:style style:name="P2" style:family="paragraph" style:parent-style-name="Standard">
      <style:paragraph-properties fo:break-before="page"/>
      <style:text-properties officeooo:paragraph-rsid="0006b251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Watermark">
      <style:graphic-properties style:run-through="foreground" style:wrap="none" style:vertical-pos="middle" style:vertical-rel="pag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20" text:anchor-type="page" text:anchor-page-number="20" svg:width="7.7126in" svg:height="8.9075in" draw:z-index="30">
        <draw:image xlink:href="Pictures/10000000000003200000039CF1DF0DA6935BF4AC.jpg" xlink:type="simple" xlink:show="embed" xlink:actuate="onLoad"/>
      </draw:frame>
      <text:p text:style-name="P1"><draw:frame draw:style-name="fr1" draw:name="Image1" text:anchor-type="paragraph" svg:width="7.8382in" svg:height="8.6516in" draw:z-index="0"><draw:image xlink:href="Pictures/10000000000003200000037308011ADE0284A5C6.jpg" xlink:type="simple" xlink:show="embed" xlink:actuate="onLoad"/></draw:frame></text:p>
      <text:p text:style-name="P2"><draw:frame draw:style-name="fr1" draw:name="Image2" text:anchor-type="paragraph" svg:width="7.8047in" svg:height="6.4335in" draw:z-index="1"><draw:image xlink:href="Pictures/100000000000031D000002919B4ACB190F517104.jpg" xlink:type="simple" xlink:show="embed" xlink:actuate="onLoad"/></draw:frame></text:p>
      <text:p text:style-name="P2"><draw:frame draw:style-name="fr1" draw:name="Image3" text:anchor-type="paragraph" svg:width="7.7236in" svg:height="8.8925in" draw:z-index="2"><draw:image xlink:href="Pictures/100000000000032000000399463DAE9A670637D5.jpg" xlink:type="simple" xlink:show="embed" xlink:actuate="onLoad"/></draw:frame></text:p>
      <text:p text:style-name="P2"><draw:frame draw:style-name="fr2" draw:name="Image4" text:anchor-type="paragraph" svg:width="7.748in" svg:height="8.7161in" draw:z-index="3"><draw:image xlink:href="Pictures/100000000000032000000384FB82D2743F9DA180.jpg" xlink:type="simple" xlink:show="embed" xlink:actuate="onLoad"/></draw:frame></text:p>
      <text:p text:style-name="P2"><draw:frame draw:style-name="fr2" draw:name="Image5" text:anchor-type="paragraph" svg:width="7.611in" svg:height="8.752in" draw:z-index="4"><draw:image xlink:href="Pictures/100000000000032000000398B297B45CB7FF052A.jpg" xlink:type="simple" xlink:show="embed" xlink:actuate="onLoad"/></draw:frame></text:p>
      <text:p text:style-name="P2"><draw:frame draw:style-name="fr1" draw:name="Image6" text:anchor-type="paragraph" svg:width="7.5772in" svg:height="8.7799in" draw:z-index="5"><draw:image xlink:href="Pictures/10000000000003200000039F963FF577C5665206.jpg" xlink:type="simple" xlink:show="embed" xlink:actuate="onLoad"/></draw:frame></text:p>
      <text:p text:style-name="P2"><draw:frame draw:style-name="fr1" draw:name="Image7" text:anchor-type="paragraph" svg:width="7.5902in" svg:height="8.6244in" draw:z-index="6"><draw:image xlink:href="Pictures/10000000000003200000038DF5D2EBA3246BA43D.jpg" xlink:type="simple" xlink:show="embed" xlink:actuate="onLoad"/></draw:frame></text:p>
      <text:p text:style-name="P2"><draw:frame draw:style-name="fr1" draw:name="Image8" text:anchor-type="paragraph" svg:width="7.7043in" svg:height="8.9165in" draw:z-index="7"><draw:image xlink:href="Pictures/10000000000003200000039E2B8C07ADDC991E50.jpg" xlink:type="simple" xlink:show="embed" xlink:actuate="onLoad"/></draw:frame></text:p>
      <text:p text:style-name="P2"><draw:frame draw:style-name="fr1" draw:name="Image9" text:anchor-type="paragraph" svg:width="7.7098in" svg:height="8.7508in" draw:z-index="8"><draw:image xlink:href="Pictures/10000000000003200000038CAD9CBCE5AEDB557F.jpg" xlink:type="simple" xlink:show="embed" xlink:actuate="onLoad"/></draw:frame></text:p>
      <text:p text:style-name="P2"><draw:frame draw:style-name="fr1" draw:name="Image10" text:anchor-type="paragraph" svg:width="7.5661in" svg:height="8.8138in" draw:z-index="9"><draw:image xlink:href="Pictures/1000000000000320000003A4C968621D7896240A.jpg" xlink:type="simple" xlink:show="embed" xlink:actuate="onLoad"/></draw:frame></text:p>
      <text:p text:style-name="P2"><draw:frame draw:style-name="fr1" draw:name="Image11" text:anchor-type="paragraph" svg:width="7.5945in" svg:height="8.752in" draw:z-index="10"><draw:image xlink:href="Pictures/10000000000003200000039A23CC73CADA45FDD5.jpg" xlink:type="simple" xlink:show="embed" xlink:actuate="onLoad"/></draw:frame></text:p>
      <text:p text:style-name="P2"><draw:frame draw:style-name="fr1" draw:name="Image12" text:anchor-type="paragraph" svg:width="7.6457in" svg:height="8.878in" draw:z-index="11"><draw:image xlink:href="Pictures/1000000000000320000003A1A1C2159CE91152AF.jpg" xlink:type="simple" xlink:show="embed" xlink:actuate="onLoad"/></draw:frame></text:p>
      <text:p text:style-name="P2"><draw:frame draw:style-name="fr1" draw:name="Image13" text:anchor-type="paragraph" svg:width="7.698in" svg:height="8.7953in" draw:z-index="12"><draw:image xlink:href="Pictures/100000000000032000000392BFD26D4E9F1BB6D2.jpg" xlink:type="simple" xlink:show="embed" xlink:actuate="onLoad"/></draw:frame></text:p>
      <text:p text:style-name="P2"><draw:frame draw:style-name="fr1" draw:name="Image14" text:anchor-type="paragraph" svg:width="7.8075in" svg:height="8.9209in" draw:z-index="13"><draw:image xlink:href="Pictures/1000000000000320000003920A9919BA22A71DDB.jpg" xlink:type="simple" xlink:show="embed" xlink:actuate="onLoad"/></draw:frame></text:p>
      <text:p text:style-name="P2"><draw:frame draw:style-name="fr1" draw:name="Image15" text:anchor-type="paragraph" svg:width="7.6634in" svg:height="8.6299in" draw:z-index="14"><draw:image xlink:href="Pictures/10000000000003200000038541D1EF58363F6008.jpg" xlink:type="simple" xlink:show="embed" xlink:actuate="onLoad"/></draw:frame></text:p>
      <text:p text:style-name="P2"><draw:frame draw:style-name="fr1" draw:name="Image16" text:anchor-type="paragraph" svg:width="7.7126in" svg:height="8.8299in" draw:z-index="15"><draw:image xlink:href="Pictures/100000000000032000000394B18ED943BE4D9855.jpg" xlink:type="simple" xlink:show="embed" xlink:actuate="onLoad"/></draw:frame></text:p>
      <text:p text:style-name="P2"><draw:frame draw:style-name="fr1" draw:name="Image17" text:anchor-type="paragraph" svg:width="7.7126in" svg:height="8.8118in" draw:z-index="16"><draw:image xlink:href="Pictures/100000000000032000000392F017EA6C72ADAEAE.jpg" xlink:type="simple" xlink:show="embed" xlink:actuate="onLoad"/></draw:frame></text:p>
      <text:p text:style-name="P2"><draw:frame draw:style-name="fr1" draw:name="Image18" text:anchor-type="paragraph" svg:width="7.6591in" svg:height="8.6736in" draw:z-index="17"><draw:image xlink:href="Pictures/10000000000003200000038A0FD81E62355E60D7.jpg" xlink:type="simple" xlink:show="embed" xlink:actuate="onLoad"/></draw:frame></text:p>
      <text:p text:style-name="P2"><draw:frame draw:style-name="fr1" draw:name="Image19" text:anchor-type="paragraph" svg:width="7.6508in" svg:height="8.6638in" draw:z-index="18"><draw:image xlink:href="Pictures/10000000000003200000038A071FF15DA48B746D.jpg" xlink:type="simple" xlink:show="embed" xlink:actuate="onLoad"/></draw:frame></text:p>
      <text:p text:style-name="P2"/>
      <text:p text:style-name="P2"><draw:frame draw:style-name="fr1" draw:name="Image21" text:anchor-type="paragraph" svg:width="7.7126in" svg:height="8.6665in" draw:z-index="19"><draw:image xlink:href="Pictures/100000000000032000000383EAF29E94BE33AC14.jpg" xlink:type="simple" xlink:show="embed" xlink:actuate="onLoad"/></draw:frame></text:p>
      <text:p text:style-name="P2"><draw:frame draw:style-name="fr1" draw:name="Image22" text:anchor-type="paragraph" svg:width="7.6673in" svg:height="8.8744in" draw:z-index="20"><draw:image xlink:href="Pictures/10000000000003200000039ED498EB4A5EC5A70B.jpg" xlink:type="simple" xlink:show="embed" xlink:actuate="onLoad"/></draw:frame></text:p>
      <text:p text:style-name="P2"><draw:frame draw:style-name="fr1" draw:name="Image23" text:anchor-type="paragraph" svg:width="7.7126in" svg:height="8.6472in" draw:z-index="21"><draw:image xlink:href="Pictures/1000000000000320000003818271383E7D7C14FE.jpg" xlink:type="simple" xlink:show="embed" xlink:actuate="onLoad"/></draw:frame></text:p>
      <text:p text:style-name="P2"><draw:frame draw:style-name="fr1" draw:name="Image24" text:anchor-type="paragraph" svg:width="7.6681in" svg:height="8.7508in" draw:z-index="22"><draw:image xlink:href="Pictures/1000000000000320000003918FECBD2D246A7014.jpg" xlink:type="simple" xlink:show="embed" xlink:actuate="onLoad"/></draw:frame></text:p>
      <text:p text:style-name="P2"><draw:frame draw:style-name="fr1" draw:name="Image25" text:anchor-type="paragraph" svg:width="7.6429in" svg:height="8.9807in" draw:z-index="23"><draw:image xlink:href="Pictures/1000000000000320000003AC38859F7F9A3DBF5E.jpg" xlink:type="simple" xlink:show="embed" xlink:actuate="onLoad"/></draw:frame></text:p>
      <text:p text:style-name="P2"><draw:frame draw:style-name="fr1" draw:name="Image26" text:anchor-type="paragraph" svg:width="7.6654in" svg:height="8.6898in" draw:z-index="24"><draw:image xlink:href="Pictures/10000000000003200000038BF0545766B4DE9930.jpg" xlink:type="simple" xlink:show="embed" xlink:actuate="onLoad"/></draw:frame></text:p>
      <text:p text:style-name="P2"><draw:frame draw:style-name="fr1" draw:name="Image27" text:anchor-type="paragraph" svg:width="7.7126in" svg:height="8.8118in" draw:z-index="25"><draw:image xlink:href="Pictures/100000000000032000000392516A01D00EA6C7C1.jpg" xlink:type="simple" xlink:show="embed" xlink:actuate="onLoad"/></draw:frame></text:p>
      <text:p text:style-name="P2"><draw:frame draw:style-name="fr1" draw:name="Image28" text:anchor-type="paragraph" svg:width="7.698in" svg:height="8.9098in" draw:z-index="26"><draw:image xlink:href="Pictures/10000000000003200000039ECE50E9219A37E2CE.jpg" xlink:type="simple" xlink:show="embed" xlink:actuate="onLoad"/></draw:frame></text:p>
      <text:p text:style-name="P2"><draw:frame draw:style-name="fr1" draw:name="Image29" text:anchor-type="paragraph" svg:width="7.6783in" svg:height="8.6189in" draw:z-index="27"><draw:image xlink:href="Pictures/100000000000032000000382F3D391D1ABE4BDCC.jpg" xlink:type="simple" xlink:show="embed" xlink:actuate="onLoad"/></draw:frame></text:p>
      <text:p text:style-name="P2"><draw:frame draw:style-name="fr1" draw:name="Image30" text:anchor-type="paragraph" svg:width="7.7126in" svg:height="8.7626in" draw:z-index="28"><draw:image xlink:href="Pictures/10000000000003200000038D93E0CF813F7A7C96.jpg" xlink:type="simple" xlink:show="embed" xlink:actuate="onLoad"/></draw:frame></text:p>
      <text:p text:style-name="P2"><draw:frame draw:style-name="fr4" draw:name="Image31" text:anchor-type="paragraph" svg:width="6.9252in" svg:height="7.7728in" draw:z-index="29"><draw:image xlink:href="Pictures/1000000000000320000003827E52B02FCC40B35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zra Frick</meta:initial-creator>
    <meta:creation-date>2017-07-15T22:26:49.412558571</meta:creation-date>
    <dc:date>2017-07-15T22:47:39.917825355</dc:date>
    <dc:creator>Ezra Frick</dc:creator>
    <meta:editing-duration>PT10M28S</meta:editing-duration>
    <meta:editing-cycles>2</meta:editing-cycles>
    <meta:generator>LibreOffice/5.2.3.2$Linux_X86_64 LibreOffice_project/20m0$Build-2</meta:generator>
    <meta:document-statistic meta:table-count="0" meta:image-count="31" meta:object-count="0" meta:page-count="31" meta:paragraph-count="0" meta:word-count="0" meta:character-count="0" meta:non-whitespace-character-count="0"/>
  </office:meta>
</office:document-meta>
</file>