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000000393815C15E59794856A.jpg" manifest:media-type="image/jpeg"/>
  <manifest:file-entry manifest:full-path="Pictures/10000000000003200000038A96E2AAD6945FE668.jpg" manifest:media-type="image/jpeg"/>
  <manifest:file-entry manifest:full-path="Pictures/1000000000000320000001C271F0706C432D425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run-through="foreground" style:wrap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6.9252in" svg:height="3.8953in" draw:z-index="0"><draw:image xlink:href="Pictures/1000000000000320000001C271F0706C432D4254.jpg" xlink:type="simple" xlink:show="embed" xlink:actuate="onLoad"/></draw:frame></text:p>
      <text:p text:style-name="P1"><draw:frame draw:style-name="fr2" draw:name="Image2" text:anchor-type="paragraph" svg:width="8.3382in" svg:height="9.4437in" draw:z-index="1"><draw:image xlink:href="Pictures/10000000000003200000038A96E2AAD6945FE668.jpg" xlink:type="simple" xlink:show="embed" xlink:actuate="onLoad"/></draw:frame></text:p>
      <text:p text:style-name="P1"><draw:frame draw:style-name="fr2" draw:name="Image3" text:anchor-type="paragraph" svg:width="8.4016in" svg:height="9.6083in" draw:z-index="2"><draw:image xlink:href="Pictures/100000000000032000000393815C15E59794856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zra Frick</meta:initial-creator>
    <meta:creation-date>2017-07-15T23:25:04.031274448</meta:creation-date>
    <dc:date>2017-07-15T23:27:16.807392309</dc:date>
    <dc:creator>Ezra Frick</dc:creator>
    <meta:editing-duration>PT2M13S</meta:editing-duration>
    <meta:editing-cycles>1</meta:editing-cycles>
    <meta:document-statistic meta:table-count="0" meta:image-count="3" meta:object-count="0" meta:page-count="3" meta:paragraph-count="0" meta:word-count="0" meta:character-count="0" meta:non-whitespace-character-count="0"/>
    <meta:generator>LibreOffice/5.2.3.2$Linux_X86_64 LibreOffice_project/20m0$Build-2</meta:generator>
  </office:meta>
</office:document-meta>
</file>