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39919990CADF4383449.jpg" manifest:media-type="image/jpeg"/>
  <manifest:file-entry manifest:full-path="Pictures/10000000000003200000039E212BE5A82E1F035A.jpg" manifest:media-type="image/jpeg"/>
  <manifest:file-entry manifest:full-path="Pictures/100000000000032000000385E3AEBDA78AF0BBFB.jpg" manifest:media-type="image/jpeg"/>
  <manifest:file-entry manifest:full-path="Pictures/1000000000000320000003948F963F590CE8C3A4.jpg" manifest:media-type="image/jpeg"/>
  <manifest:file-entry manifest:full-path="Pictures/10000000000003200000038F597E19AAF0464A7E.jpg" manifest:media-type="image/jpeg"/>
  <manifest:file-entry manifest:full-path="Pictures/1000000000000320000001B9502FB44334FFBD4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7.7126in" svg:height="4.2516in" draw:z-index="0"><draw:image xlink:href="Pictures/1000000000000320000001B9502FB44334FFBD45.jpg" xlink:type="simple" xlink:show="embed" xlink:actuate="onLoad"/></draw:frame></text:p>
      <text:p text:style-name="P1"><draw:frame draw:style-name="fr2" draw:name="Image2" text:anchor-type="paragraph" svg:x="-0.5909in" svg:y="0.0626in" svg:width="8.3028in" svg:height="9.4543in" draw:z-index="1"><draw:image xlink:href="Pictures/10000000000003200000038F597E19AAF0464A7E.jpg" xlink:type="simple" xlink:show="embed" xlink:actuate="onLoad"/></draw:frame></text:p>
      <text:p text:style-name="P1"><draw:frame draw:style-name="fr1" draw:name="Image3" text:anchor-type="paragraph" svg:width="8.3028in" svg:height="9.5055in" draw:z-index="2"><draw:image xlink:href="Pictures/1000000000000320000003948F963F590CE8C3A4.jpg" xlink:type="simple" xlink:show="embed" xlink:actuate="onLoad"/></draw:frame></text:p>
      <text:p text:style-name="P1"><draw:frame draw:style-name="fr1" draw:name="Image4" text:anchor-type="paragraph" svg:width="8.322in" svg:height="9.372in" draw:z-index="3"><draw:image xlink:href="Pictures/100000000000032000000385E3AEBDA78AF0BBFB.jpg" xlink:type="simple" xlink:show="embed" xlink:actuate="onLoad"/></draw:frame></text:p>
      <text:p text:style-name="P1"><draw:frame draw:style-name="fr1" draw:name="Image5" text:anchor-type="paragraph" svg:width="8.1882in" svg:height="9.4772in" draw:z-index="4"><draw:image xlink:href="Pictures/10000000000003200000039E212BE5A82E1F035A.jpg" xlink:type="simple" xlink:show="embed" xlink:actuate="onLoad"/></draw:frame></text:p>
      <text:p text:style-name="P1"><draw:frame draw:style-name="fr1" draw:name="Image6" text:anchor-type="paragraph" svg:width="8.2508in" svg:height="9.4984in" draw:z-index="5"><draw:image xlink:href="Pictures/10000000000003200000039919990CADF438344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zra Frick</meta:initial-creator>
    <meta:creation-date>2017-07-15T23:38:01.566657287</meta:creation-date>
    <dc:date>2017-07-15T23:40:34.008933686</dc:date>
    <dc:creator>Ezra Frick</dc:creator>
    <meta:editing-duration>PT2M32S</meta:editing-duration>
    <meta:editing-cycles>1</meta:editing-cycles>
    <meta:document-statistic meta:table-count="0" meta:image-count="6" meta:object-count="0" meta:page-count="6" meta:paragraph-count="0" meta:word-count="0" meta:character-count="0" meta:non-whitespace-character-count="0"/>
    <meta:generator>LibreOffice/5.2.3.2$Linux_X86_64 LibreOffice_project/20m0$Build-2</meta:generator>
  </office:meta>
</office:document-meta>
</file>